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verbouwen van een woning ter plaatse van de Nieuwdorperweg 27 in Reeuwijk. De aanvraag is geregistreerd onder kenmerk 20192252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51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27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13</meta:user-defined>
    <meta:user-defined meta:name="OVERHEIDop.GmbID/DC.identifier">gmb-2019-8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A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08 450780</meta:user-defined>
    <meta:user-defined meta:name="OVERHEIDop.versieInformatie"/>
  </office:meta>
</office:document-meta>
</file>