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1 te Meerlo, aangevraagde omgevingsvergunning 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reeds vergunde bouwvergun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51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91 te Meerlo, aangevraagde omgevingsvergunning 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1512</meta:user-defined>
    <meta:user-defined meta:name="OVERHEIDop.GmbID/DC.identifier">gmb-2019-815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D 9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704 391304</meta:user-defined>
    <meta:user-defined meta:name="OVERHEIDop.versieInformatie"/>
  </office:meta>
</office:document-meta>
</file>