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Oosteinderweg 473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07517</text:p>
            <text:p text:style-name="common-al">Gemeente Aalsmeer heeft op 2 april 2019 besloten om de beslistermijn voor de aanvraag voor een omgevingsvergunning voor het vestigen van een paardenhouderij te verlengen voor een periode van maximaal 6 weken.De locatie is Oosteinderweg 473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1508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0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0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beslistermijn omgevingsvergunning verlengd - Oosteinderweg 473A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508</meta:user-defined>
    <meta:user-defined meta:name="OVERHEIDop.GmbID/DC.identifier">gmb-2019-81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H 3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556.03 478033.56</meta:user-defined>
    <meta:user-defined meta:name="OVERHEIDop.versieInformatie"/>
  </office:meta>
</office:document-meta>
</file>