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10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wijzigen van de bestemming om ijsworkshops te kunnen aanbieden op de locatie ter plaatse van de Kattensingel 102 in Gouda. De aanvraag is geregistreerd onder kenmerk 201910915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50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0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0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ttensingel 10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01</meta:user-defined>
    <meta:user-defined meta:name="OVERHEIDop.GmbID/DC.identifier">gmb-2019-8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H 1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00 447548</meta:user-defined>
    <meta:user-defined meta:name="OVERHEIDop.versieInformatie"/>
  </office:meta>
</office:document-meta>
</file>