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en kleinschalige kinderopvang Bermweg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huisvesten van een kleinschalige kinderopvang op de locatie Bermweg 91 in Oost-Souburg (02-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149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9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9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en kleinschalige kinderopvang Bermweg 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99</meta:user-defined>
    <meta:user-defined meta:name="OVERHEIDop.GmbID/DC.identifier">gmb-2019-81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GA</meta:user-defined>
    <meta:user-defined meta:name="OVERHEIDop.woonplaats">Oost-Souburg</meta:user-defined>
    <meta:user-defined meta:name="OVERHEIDop.straatnaam">Berm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372 387193</meta:user-defined>
    <meta:user-defined meta:name="OVERHEIDop.versieInformatie"/>
  </office:meta>
</office:document-meta>
</file>