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nseigneur van Leeuwenlaan 1, 3 en Hoofdstraat 137 en 141 in Hillegom, Kenmerk Z-18-0680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naar zorgwoningen en uitvoeren van verbouwingen.</text:p>
            <text:p text:style-name="common-al">
            <text:span text:style-name="nadrukcur">Verzenddatum besluit: 2 april 2019</text:span>
          </text:p>
            <text:p text:style-name="common-al">
            <text:span text:style-name="nadrukcur">Startdatum bezwaartermijn:</text:span>3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149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nseigneur van Leeuwenlaan 1, 3 en Hoofdstraat 137 en 141 in Hillegom, Kenmerk Z-18-0680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498</meta:user-defined>
    <meta:user-defined meta:name="OVERHEIDop.GmbID/DC.identifier">gmb-2019-8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EM 1</meta:user-defined>
    <meta:user-defined meta:name="OVERHEID.PostcodeHuisnummer/OVERHEIDop.postcodeHuisnummer">2182KG 8</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743.07 478177.01</meta:user-defined>
    <meta:user-defined meta:name="OVERHEID.EPSG28992/DC.spatial">99828.73 478173.68</meta:user-defined>
    <meta:user-defined meta:name="OVERHEIDop.versieInformatie"/>
  </office:meta>
</office:document-meta>
</file>