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19 een aanvraag omgevingsvergunning met zaaknummer <text:span text:style-name="nadrukvet">W-AOV190165 </text:span>hebben ontvangen voor het uitbreiden van het kantoor op de locatie <text:span text:style-name="nadrukvet">Mercuriusstraat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ercuriusstraat 5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497</meta:user-defined>
    <meta:user-defined meta:name="OVERHEIDop.GmbID/DC.identifier">gmb-2019-8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3.55 365598.89</meta:user-defined>
    <meta:user-defined meta:name="OVERHEIDop.versieInformatie"/>
  </office:meta>
</office:document-meta>
</file>