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57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19 een besluit genomen op de aanvraag met zaaknummer HZ_WABO-19-0088 voor het bouwen van twee kadeconstructies als onderdeel van Ontwikkeling De Krijgsman op locatie Kadastraal perceel A 57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49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A 570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95</meta:user-defined>
    <meta:user-defined meta:name="OVERHEIDop.GmbID/DC.identifier">gmb-2019-81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69.18 482659.88</meta:user-defined>
    <meta:user-defined meta:name="OVERHEIDop.versieInformatie"/>
  </office:meta>
</office:document-meta>
</file>