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Kerkberg 3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Kerkberg 3 te Belfeld</text:span>
          </text:p>
            <text:p text:style-name="common-al">Voor het wijzigen van activiteiten en de indeling van het bedrijf vanaf 1 januari 2019</text:p>
            <text:p text:style-name="common-al">Afrondingsbrief verzonden op 3 april 2019</text:p>
            <text:p text:style-name="common-al">Kenmerk 145635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1493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49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49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- Kerkberg 3 te Belf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493</meta:user-defined>
    <meta:user-defined meta:name="OVERHEIDop.GmbID/DC.identifier">gmb-2019-81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51DD 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417.09 370328.6</meta:user-defined>
    <meta:user-defined meta:name="OVERHEIDop.versieInformatie"/>
  </office:meta>
</office:document-meta>
</file>