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ikel 35 Drank- en Horeca 27 juli 2019 van 17.00 tot 22.00 uur Botjesstraat 4 Klaaswaal (29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9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92</meta:user-defined>
    <meta:user-defined meta:name="OVERHEIDop.GmbID/DC.identifier">gmb-2019-814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B 4</meta:user-defined>
    <meta:user-defined meta:name="OVERHEIDop.woonplaats">Klaaswaal</meta:user-defined>
    <meta:user-defined meta:name="OVERHEIDop.straatnaam">Botje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67 420431</meta:user-defined>
    <meta:user-defined meta:name="OVERHEIDop.versieInformatie"/>
  </office:meta>
</office:document-meta>
</file>