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horecabestemming Oude Markt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uitbreiden van de horecabestemming cat. 1A naar cat. 1A, 1B en 1C op het adres Oude Markt 45 in Vlissingen (02-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149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9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9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horecabestemming Oude Markt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91</meta:user-defined>
    <meta:user-defined meta:name="OVERHEIDop.GmbID/DC.identifier">gmb-2019-81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R 45</meta:user-defined>
    <meta:user-defined meta:name="OVERHEIDop.woonplaats">Vlissingen</meta:user-defined>
    <meta:user-defined meta:name="OVERHEIDop.straatnaam">Oude mark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54 385343</meta:user-defined>
    <meta:user-defined meta:name="OVERHEIDop.versieInformatie"/>
  </office:meta>
</office:document-meta>
</file>