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Bladel van 18 december 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ndplaatsenbeleid Bladel 2019</text:span>
          </text:p>
            <text:p text:style-name="common-al">Vastgesteld. De ‘Beleidsregels voor standplaatsen gemeente Bladel’ is ingetrokken. </text:p>
            <text:p text:style-name="common-al"/>
            <text:p text:style-name="tussenkopcur">
            <text:span text:style-name="nadrukvet">Dichtbundels Dorpsdichter</text:span>
          </text:p>
            <text:p text:style-name="common-al">Voor € 150,- 15 gedichtenbundels afgenomen bij de voormalige dorpsdichter Jan Smets.</text:p>
            <text:p text:style-name="common-al"/>
            <text:p text:style-name="tussenkopcur">
            <text:span text:style-name="nadrukvet">Verordening tot 1e wijziging Legesverordening 2019</text:span>
          </text:p>
            <text:p text:style-name="common-al">Vastgesteld.</text:p>
            <text:p text:style-name="common-al"/>
            <text:p text:style-name="tussenkopcur">
            <text:span text:style-name="nadrukvet">Verzoek te stoppen met investeren in palmolie</text:span>
          </text:p>
            <text:p text:style-name="common-al">Voor kennisgeving aangenomen. De belanghebbende wordt bericht dat de huisbankier niet investeert in palmolie industrie.</text:p>
            <text:p text:style-name="common-al"/>
            <text:p text:style-name="tussenkopcur">
            <text:span text:style-name="nadrukvet">Voorstel tot vaststelling van de 3e wijziging van de begroting 2019</text:span>
          </text:p>
            <text:p text:style-name="common-al">Wordt voorgelegd aan de raad.</text:p>
            <text:p text:style-name="common-al"/>
            <text:p text:style-name="tussenkopcur">
            <text:span text:style-name="nadrukvet">Vervolg Rural Data Center de Kempen</text:span>
          </text:p>
            <text:p text:style-name="common-al">Opdracht verstrekken om te komen tot een nieuw projectplan aan de coördinator RDC de Kempen en hiermee terugkomen naar het college in het eerste kwartaal van 2019. De huidige structuur van Datagedreven Kempengemeenten wordt verlengd tot het nieuwe projectplan is vastgesteld.</text:p>
            <text:p text:style-name="common-al">Mevrouw J. Eugster is aangewezen als bestuurlijk opdrachtgever voor het nemen van besluiten in het kader van Rural Data Center de Kempen die niet van financiële aard zijn. Samenwerking met het Centraal Bureau voor de Statistiek (CBS) is verlengd tot 31 december 2020. De raad wordt hierover geïnformeerd via een raadsinformatiebrief. </text:p>
            <text:p text:style-name="common-al"/>
            <text:p text:style-name="tussenkopcur">
            <text:span text:style-name="nadrukvet">Decembercirculaire 2018</text:span>
          </text:p>
            <text:p text:style-name="common-al">Ingestemd met de financiële consequenties en de ontwerp-raadsmededeling.</text:p>
            <text:p text:style-name="common-al"/>
            <text:p text:style-name="tussenkopcur">
            <text:span text:style-name="nadrukvet">Jaarverantwoording Kinderopvang 2017</text:span>
          </text:p>
            <text:p text:style-name="common-al">Voor kennisgeving aangenomen.</text:p>
            <text:p text:style-name="common-al"/>
            <text:p text:style-name="tussenkopcur">
            <text:span text:style-name="nadrukvet">Beslissing op bezwaar tweede invorderingsbeschikking Postelsedijk ongenummerd te Bladel</text:span>
          </text:p>
            <text:p text:style-name="common-al">Het collegebesluit wordt in stand gelaten.</text:p>
            <text:p text:style-name="common-al"/>
            <text:p text:style-name="tussenkopcur">
            <text:span text:style-name="nadrukvet">Zienswijze op concept Samenwerkingsakkoord Metropoolregio Eindhoven 2019-2022 en Werkprogramma 2019</text:span>
          </text:p>
            <text:p text:style-name="common-al">Akkoord met het raadsvoorstel waarin wordt voorgesteld geen zienswijze in te dienen op het concept.</text:p>
            <text:p text:style-name="common-al"/>
            <text:p text:style-name="tussenkopcur">
            <text:span text:style-name="nadrukvet">Omgevingswet</text:span>
          </text:p>
            <text:p text:style-name="common-al">De raadsmededeling wordt in de gemeenteraad gebracht.</text:p>
            <text:p text:style-name="common-al"/>
            <text:p text:style-name="tussenkopcur">
            <text:span text:style-name="nadrukvet">Begroting Veilig Thuis 2019 en eindafrekening JeugdzorgPlus 2017</text:span>
          </text:p>
            <text:p text:style-name="common-al">Ingestemd met de bijdrage van de gemeente Bladel aan het regionaal totaal beschikbaar te stellen budget voor Veilig Thuis. Kennis genomen van de eindafrekening JeugdzorgPlus 2017. Ingestemd met de aangepaste verdeling van de JeugdzorgPlus capaciteit en de aangepaste bevoorschotting door Eindhoven aan de gemeente ’s-Hertogenbosch per 1 september 2018. De verrekening daarvan naar de regiogemeenten Zuidoost wordt opgenomen in de eindafrekening 2018.</text:p>
            <text:p text:style-name="common-al"/>
            <text:p text:style-name="tussenkopcur">
            <text:span text:style-name="nadrukvet">Aanwijzing tot Leerplichtambtenaar</text:span>
          </text:p>
            <text:p text:style-name="common-al">Mevrouw M. van Rooij-Reijne is aangewezen als Leerplichtambtenaar per 19 november 2019.</text:p>
            <text:p text:style-name="common-al"/>
            <text:p text:style-name="last-al">De besluiten op deze openbare besluitenlijst zijn compact geformuleerd. De volledige besluiten zijn bepal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4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 uit vergadering burgemeester en wethouders van Bladel van 1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149</meta:user-defined>
    <meta:user-defined meta:name="OVERHEIDop.GmbID/DC.identifier">gmb-2019-81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