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Nieuwstraat 51: realiseren dakopbouw, ontvangstdatum: 09/01/19, referentienummer: Z/19/154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e-Tonge, Nieuwstraat 51: realiseren dakopbouw, ontvangstdatum: 09/01/19, referentienummer: Z/19/154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148</meta:user-defined>
    <meta:user-defined meta:name="OVERHEIDop.GmbID/DC.identifier">gmb-2019-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R 51</meta:user-defined>
    <meta:user-defined meta:name="OVERHEIDop.woonplaats">Oude-Tong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92 412076</meta:user-defined>
    <meta:user-defined meta:name="OVERHEIDop.versieInformatie"/>
  </office:meta>
</office:document-meta>
</file>