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weemanspolder 6a 33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april 2019 een aanvraag voor een omgevingsvergunning ontvangen. Dit betreft het bouwen van een blokhut ter plaatse van de Tweemanspolder 6a 33 in Zevenhuizen. De aanvraag is geregistreerd onder kenmerk 201923524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81475</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475</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475</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Tweemanspolder 6a 33 in Zevenhuiz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1475</meta:user-defined>
    <meta:user-defined meta:name="OVERHEIDop.GmbID/DC.identifier">gmb-2019-814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61ED 6a 33</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98740 447233</meta:user-defined>
    <meta:user-defined meta:name="OVERHEIDop.versieInformatie"/>
  </office:meta>
</office:document-meta>
</file>