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erkstraat ongenummerd, 6171 EC te Stein (O2018-107\SXO24545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07\SXO24545856 voor het oprichten van een nieuwe woning gelegen aan Kerkstraat ongenummerd, 6171 EC te Stein bij besluit van 3 april 2019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april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1468</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8</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468</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Kerkstraat ongenummerd, 6171 EC te Stein (O2018-107\SXO2454585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468</meta:user-defined>
    <meta:user-defined meta:name="OVERHEIDop.GmbID/DC.identifier">gmb-2019-8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meta:user-defined>
    <meta:user-defined meta:name="OVERHEID.PostcodeHuisnummer/OVERHEIDop.postcodeHuisnummer">6171EC 1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283.59 331474.92</meta:user-defined>
    <meta:user-defined meta:name="OVERHEID.EPSG28992/DC.spatial">181298.5 331441</meta:user-defined>
    <meta:user-defined meta:name="OVERHEIDop.versieInformatie"/>
  </office:meta>
</office:document-meta>
</file>