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van de drank- en horecawet voor het schenken van zwak-alcoholische drank tijdens Koningsdag van 12.00-22.00 uur op de West-Voorstraat ter hoogte van de Pastaclub in Oud-Beijerland (27 maart 2019)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6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65</meta:user-defined>
    <meta:user-defined meta:name="OVERHEIDop.GmbID/DC.identifier">gmb-2019-81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E 11</meta:user-defined>
    <meta:user-defined meta:name="OVERHEIDop.woonplaats">Oud-Beijerland</meta:user-defined>
    <meta:user-defined meta:name="OVERHEIDop.straatnaam">Oost-Voo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760 426833</meta:user-defined>
    <meta:user-defined meta:name="OVERHEIDop.versieInformatie"/>
  </office:meta>
</office:document-meta>
</file>