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rein bij blokhut scouting St. Andries in Luyksgestel, organiseren van een rommelmarkt op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10</text:p>
            <text:p text:style-name="common-al">Meldingsdatum: 21 maart 2019</text:p>
            <text:p text:style-name="common-al">Omschrijving: terrein bij blokhut scouting St. Andries in Luyksgestel, organiseren van een rommelmarkt op 26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45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rein bij blokhut scouting St. Andries in Luyksgestel, organiseren van een rommelmarkt op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58</meta:user-defined>
    <meta:user-defined meta:name="OVERHEIDop.GmbID/DC.identifier">gmb-2019-8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6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141.64 365799.88</meta:user-defined>
    <meta:user-defined meta:name="OVERHEIDop.versieInformatie"/>
  </office:meta>
</office:document-meta>
</file>