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een wandel- en hardloopwedstrijd “De Loop van Maasdam” op 8 juni 2019 van 14.00 tot 16.30 uur start adres Raadhuisstraat 37 te Maasdam. ( verzonden 1 april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5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57</meta:user-defined>
    <meta:user-defined meta:name="OVERHEIDop.GmbID/DC.identifier">gmb-2019-81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AP 37</meta:user-defined>
    <meta:user-defined meta:name="OVERHEIDop.woonplaats">Maasdam</meta:user-defined>
    <meta:user-defined meta:name="OVERHEIDop.straatnaam">Raadhui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457 422505</meta:user-defined>
    <meta:user-defined meta:name="OVERHEIDop.versieInformatie"/>
  </office:meta>
</office:document-meta>
</file>