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Hazelaarhof 9 Nootdorp, bouwen dakkapel,OLO-nummer                       4133953  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 bouwen dakkapel </text:p>
            <text:p text:style-name="common-al">OLO-nummer                       4133953</text:p>
            <text:p text:style-name="common-al">Dossiernummer                   O19-0019</text:p>
            <text:p text:style-name="common-al">Locatie                                  Hazelaarhof 9 Nootdorp</text:p>
            <text:p text:style-name="common-al">Postcode                               2631 HR</text:p>
            <text:p text:style-name="common-al">Datum ontvangst                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45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5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Hazelaarhof 9 Nootdorp, bouwen dakkapel,OLO-nummer                       4133953      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56</meta:user-defined>
    <meta:user-defined meta:name="OVERHEIDop.GmbID/DC.identifier">gmb-2019-81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R 9</meta:user-defined>
    <meta:user-defined meta:name="OVERHEIDop.woonplaats">Nootdorp</meta:user-defined>
    <meta:user-defined meta:name="OVERHEIDop.straatnaam">Hazelaarhof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50 451732</meta:user-defined>
    <meta:user-defined meta:name="OVERHEIDop.versieInformatie"/>
  </office:meta>
</office:document-meta>
</file>