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Schutteheiweg 16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Schutteheiweg 16, 6343 AH Klimmen: het verbreden van de oprit met 3 meter (verzonden 3 april 2019; zaak 5273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145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5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5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Schutteheiweg 16 Kli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55</meta:user-defined>
    <meta:user-defined meta:name="OVERHEIDop.GmbID/DC.identifier">gmb-2019-81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AH 16</meta:user-defined>
    <meta:user-defined meta:name="OVERHEIDop.woonplaats">Klimmen</meta:user-defined>
    <meta:user-defined meta:name="OVERHEIDop.straatnaam">Schuttehei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473 320893</meta:user-defined>
    <meta:user-defined meta:name="OVERHEIDop.versieInformatie"/>
  </office:meta>
</office:document-meta>
</file>