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oendert 6 te Leus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omgevingsvergunning op locatie 't Koendert 6 te Leusden. De aanvraag is geregistreerd onder zaaknummer WABO-2019-105. De aanvraag betreft het plaatsen van een verdieping op de bestaande bebouw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145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Koendert 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53</meta:user-defined>
    <meta:user-defined meta:name="OVERHEIDop.GmbID/DC.identifier">gmb-2019-8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B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20 461562</meta:user-defined>
    <meta:user-defined meta:name="OVERHEIDop.versieInformatie"/>
  </office:meta>
</office:document-meta>
</file>