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Nabij de kruisingen Kronenburg en Zonnestein bij de waterke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159</text:span>
          </text:p>
            <text:p text:style-name="common-al">Gemeente Amstelveen heeft op 29 maart 2019 een aanvraag geluidhinder ontheffing ontvangen voor voor de aanleg van de waterkelders op 16 juni tot 12 juli 2019. De locatie is Nabij de kruisingen Kronenburg en Zonnestein bij de waterkelder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45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Nabij de kruisingen Kronenburg en Zonnestein bij de waterkel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52</meta:user-defined>
    <meta:user-defined meta:name="OVERHEIDop.GmbID/DC.identifier">gmb-2019-81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 12</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36.46 481206.29</meta:user-defined>
    <meta:user-defined meta:name="OVERHEID.EPSG28992/DC.spatial">119889.43 480555.79</meta:user-defined>
    <meta:user-defined meta:name="OVERHEIDop.versieInformatie"/>
  </office:meta>
</office:document-meta>
</file>