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Sectie F nummer 335: plaatsen van een trap naar het vogelobservatorium, ontvangstdatum: 04/01/19, referentienumm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Sectie F nummer 335: plaatsen van een trap naar het vogelobservatorium, ontvangstdatum: 04/01/19, referentienumm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45</meta:user-defined>
    <meta:user-defined meta:name="OVERHEIDop.GmbID/DC.identifier">gmb-2019-8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W</meta:user-defined>
    <meta:user-defined meta:name="OVERHEIDop.woonplaats">Stellendam</meta:user-defined>
    <meta:user-defined meta:name="OVERHEIDop.straatnaam">Zuiderdiepstraa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63 425704</meta:user-defined>
    <meta:user-defined meta:name="OVERHEIDop.versieInformatie"/>
  </office:meta>
</office:document-meta>
</file>