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nabij Klapwijkseweg 19 Pijnacker, bouwen woning en maken uitrit , OLO-nummer                       379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bouwen woning en maken uitrit </text:p>
            <text:p text:style-name="common-al">OLO-nummer                       3798311</text:p>
            <text:p text:style-name="common-al">Dossiernummer                   O18-1184 </text:p>
            <text:p text:style-name="common-al">Locatie                                   nabij Klapwijkseweg 19 Pijnacker   </text:p>
            <text:p text:style-name="common-al">Datum ontvangst                 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44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    , nabij Klapwijkseweg 19 Pijnacker, bouwen woning en maken uitrit , OLO-nummer                       379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48</meta:user-defined>
    <meta:user-defined meta:name="OVERHEIDop.GmbID/DC.identifier">gmb-2019-81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K 17</meta:user-defined>
    <meta:user-defined meta:name="OVERHEIDop.woonplaats">Pijnacker</meta:user-defined>
    <meta:user-defined meta:name="OVERHEIDop.straatnaam">Klapwijk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81 448446</meta:user-defined>
    <meta:user-defined meta:name="OVERHEIDop.versieInformatie"/>
  </office:meta>
</office:document-meta>
</file>