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 het houden van een lentemarkt in het Dienstencentrum op 13 april 2019 van 11:00 uur tot 16:00 uur op het adres ’t Weegje 1 in ’s-Gravendeel. (verzonden 29 maart 2019)</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44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4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4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46</meta:user-defined>
    <meta:user-defined meta:name="OVERHEIDop.GmbID/DC.identifier">gmb-2019-814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CT 1</meta:user-defined>
    <meta:user-defined meta:name="OVERHEIDop.woonplaats">'s-Gravendeel</meta:user-defined>
    <meta:user-defined meta:name="OVERHEIDop.straatnaam">Weegje</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101783 421238</meta:user-defined>
    <meta:user-defined meta:name="OVERHEIDop.versieInformatie"/>
  </office:meta>
</office:document-meta>
</file>