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aanvraag vergunning voor aanleggen van terrasvlonders in de periode 1 april tot en met 31 oktober voor de exploitatie van een terras en de periode 1 november tot en met 31 maart als fietsparkeergelegenheid door de heer Visser en de heer Van Rijn (Rooie Cor en 't Haeventje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is binnengekomen op 15 maart 2019      . </text:p>
            <text:p text:style-name="tussenkopcur">
            <text:span text:style-name="nadrukvet">Meer informatie</text:span>
          </text:p>
            <text:p text:style-name="common-al">Afdeling Publiekszaken, telefoon: 14070</text:p>
            <text:p text:style-name="tussenkopcur">
            <text:span text:style-name="nadrukvet">Aanvraag inzien</text:span>
          </text:p>
            <text:p text:style-name="common-al">Indien u de aanvraag wilt inzien kunt u gedurende twee weken na de publicatiedatum een afspraak maken met het team apv via telefoonnummer 14070. </text:p>
            <text:p text:style-name="tussenkopcur">
            <text:span text:style-name="nadrukvet">Zienswijze</text:span>
          </text:p>
            <text:p text:style-name="common-al">Bent u het niet eens met de aanvraag? En bent u belanghebbende? Dan kunt u binnen twee weken na de publicatiedatum zienswijzen indienen tegen de aanvraag. Zienswijzen kunt u sturen naar het college van burgemeester en wethouders van Wassenaar,  Postbus 499, 2240 AL Wassenaar of per email sturen naar gemeente@wassenaar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445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4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45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aanvraag vergunning voor aanleggen van terrasvlonders in de periode 1 april tot en met 31 oktober voor de exploitatie van een terras en de periode 1 november tot en met 31 maart als fietsparkeergelegenheid door de heer Visser en de heer Van Rijn (Rooie Cor en 't Haeventje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45</meta:user-defined>
    <meta:user-defined meta:name="OVERHEIDop.GmbID/DC.identifier">gmb-2019-814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</meta:user-defined>
    <meta:user-defined meta:name="OVERHEIDop.woonplaats">Wassenaar</meta:user-defined>
    <meta:user-defined meta:name="OVERHEIDop.straatnaam">Oostdorp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34 462924</meta:user-defined>
    <meta:user-defined meta:name="OVERHEIDop.versieInformatie"/>
  </office:meta>
</office:document-meta>
</file>