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pand HD Infra op het perceel naast De Grift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college van burgemeester en wethouders van de gemeente Dalfsen een aanvraag ontvangen voor het bouwen van een bedrijfspand HD Infra op het perceel naast De Grift 31 in Nieuwleusen. De aanvraag is geregistreerd onder zaaknummer Z/19/59988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4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pand HD Infra op het perceel naast De Grift 3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43</meta:user-defined>
    <meta:user-defined meta:name="OVERHEIDop.GmbID/DC.identifier">gmb-2019-8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09.49 511455</meta:user-defined>
    <meta:user-defined meta:name="OVERHEID.EPSG28992/DC.spatial">212745.98 511430.14</meta:user-defined>
    <meta:user-defined meta:name="OVERHEIDop.versieInformatie"/>
  </office:meta>
</office:document-meta>
</file>