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ttenbergseweg ong. in Oost West en Middelbeers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ttenbergseweg ong. in Oost West en Middelbeers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 april 2019</text:p>
            <text:p text:style-name="common-al">
            <text:span text:style-name="nadrukvet">Zaaknummer:</text:span>
          </text:p>
            <text:p text:style-name="common-al">OIR-2019-027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1441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4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4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attenbergseweg ong. in Oost West en Middelbeers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441</meta:user-defined>
    <meta:user-defined meta:name="OVERHEIDop.GmbID/DC.identifier">gmb-2019-81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TE 4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4804.03 387870.1</meta:user-defined>
    <meta:user-defined meta:name="OVERHEIDop.versieInformatie"/>
  </office:meta>
</office:document-meta>
</file>