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alweg 14 6129 EZ te Urmond (S2018-138\SXO26564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38\SXO26564467 voor het verwijderen van wandbekledingen en tochtportaal gelegen aan Paalweg 14 6129 EZ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4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Paalweg 14 6129 EZ te Urmond (S2018-138\SXO265644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44</meta:user-defined>
    <meta:user-defined meta:name="OVERHEIDop.GmbID/DC.identifier">gmb-2019-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Z 14</meta:user-defined>
    <meta:user-defined meta:name="OVERHEID.PostcodeHuisnummer/OVERHEIDop.postcodeHuisnummer">6129CD 2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775 333361</meta:user-defined>
    <meta:user-defined meta:name="OVERHEID.EPSG28992/DC.spatial">181771.73 333854.37</meta:user-defined>
    <meta:user-defined meta:name="OVERHEIDop.versieInformatie"/>
  </office:meta>
</office:document-meta>
</file>