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Hardloopevenement, Wekerom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Hardloopevenement</text:p>
            <text:p text:style-name="common-al">Locatie: Wekeromseweg 8</text:p>
            <text:p text:style-name="common-al">Datum: 1 juni 2019</text:p>
            <text:p text:style-name="common-al">Dossiernummer: 34734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42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2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2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Hardloopevenement, Wekeromse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429</meta:user-defined>
    <meta:user-defined meta:name="OVERHEIDop.GmbID/DC.identifier">gmb-2019-814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S 8 2</meta:user-defined>
    <meta:user-defined meta:name="OVERHEIDop.woonplaats">Arnhem</meta:user-defined>
    <meta:user-defined meta:name="OVERHEIDop.straatnaam">Wekero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467 447541</meta:user-defined>
    <meta:user-defined meta:name="OVERHEIDop.versieInformatie"/>
  </office:meta>
</office:document-meta>
</file>