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reek 33, 33 A t/m 33 E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van de voormalige gemeente Leek hebben verleend:</text:p>
            <text:p text:style-name="common-al">Voor: het bouwen van appartementen</text:p>
            <text:p text:style-name="common-al"/>
            <text:p text:style-name="common-al">Locatie: Nieuwe Streek 33, 33 A tot en met 33 E in Leek</text:p>
            <text:p text:style-name="common-al"/>
            <text:p text:style-name="common-al">Datum verzending: 3 april</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42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2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2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Streek 33, 33 A t/m 33 E in Lee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27</meta:user-defined>
    <meta:user-defined meta:name="OVERHEIDop.GmbID/DC.identifier">gmb-2019-81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BZ</meta:user-defined>
    <meta:user-defined meta:name="OVERHEIDop.woonplaats">Leek</meta:user-defined>
    <meta:user-defined meta:name="OVERHEIDop.straatnaam">Nieuwe Streek</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244 575653</meta:user-defined>
    <meta:user-defined meta:name="OVERHEIDop.versieInformatie"/>
  </office:meta>
</office:document-meta>
</file>