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houden van een kofferbakverkoop op Recreatieoord Binnenmaas in Mijnsheerenland op de volgende dagen:</text:p>
            <text:p text:style-name="common-al">- zondag 14 april 2019 van 07.00 tot 18.00 uur</text:p>
            <text:p text:style-name="common-al">- zondag 23 juni 2019 van 07.00 tot 18.00 uur</text:p>
            <text:p text:style-name="common-al">- zondag 8 september 2019 van 07.00 tot 18.00 uur</text:p>
            <text:p text:style-name="common-al">- zondag 13 oktober 2019 van 07.00 tot 18.00 uur </text:p>
            <text:p text:style-name="common-al">(verzonden 28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2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25</meta:user-defined>
    <meta:user-defined meta:name="OVERHEIDop.GmbID/DC.identifier">gmb-2019-81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LX 1</meta:user-defined>
    <meta:user-defined meta:name="OVERHEIDop.woonplaats">Mijnsheerenland</meta:user-defined>
    <meta:user-defined meta:name="OVERHEIDop.straatnaam">Vrouwehuisjes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5103 424209</meta:user-defined>
    <meta:user-defined meta:name="OVERHEIDop.versieInformatie"/>
  </office:meta>
</office:document-meta>
</file>