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rwick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3 april 2019 hebben wij een omgevingsvergunning activiteit uitrit aanleggen of veranderen verleend voor het verbreden van de bestaande inrit aan de Warwickstraat 1, 4651 SX te Steenbergen. De omgevingsvergunning is geregistreerd onder nummer ZK1900121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april 2019 </text:p>
            <text:p text:style-name="common-al">Einde bezwaartermij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4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rwickstraat 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24</meta:user-defined>
    <meta:user-defined meta:name="OVERHEIDop.GmbID/DC.identifier">gmb-2019-81424</meta:user-defined>
    <meta:user-defined meta:name="OVERHEID.TaxonomieBeleidsagenda/OVERHEID.category">Ruimte en infrastructuur | Organisatie en beleid</meta:user-defined>
    <meta:user-defined meta:name="OVERHEIDop.referentienummer">ZK190012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X 1</meta:user-defined>
    <meta:user-defined meta:name="OVERHEIDop.woonplaats">Steenbergen</meta:user-defined>
    <meta:user-defined meta:name="OVERHEIDop.straatnaam">Warwi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66 400795</meta:user-defined>
    <meta:user-defined meta:name="OVERHEIDop.versieInformatie"/>
  </office:meta>
</office:document-meta>
</file>