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Heerenweg 2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aneren van asbest aan Heerenweg 211, 6414 AG Heerlen (datum </text:span>
            <text:span text:style-name="nadrukvet">ontvangst</text:span>
            <text:span text:style-name="nadrukvet"/>
            <text:span text:style-name="nadrukvet">22-03-2019</text:span>
            <text:span text:style-name="nadrukvet">, dossiernummer 9239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42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Heerenweg 2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21</meta:user-defined>
    <meta:user-defined meta:name="OVERHEIDop.GmbID/DC.identifier">gmb-2019-814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G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71 326030</meta:user-defined>
    <meta:user-defined meta:name="OVERHEIDop.versieInformatie"/>
  </office:meta>
</office:document-meta>
</file>