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het vervangen van de kozijn en dakplaten op de locatie Weth. Sandersstraat 56 in Eerbeek</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Weth. Sandersstraat 56 in Eerbeek</text:p>
            <text:p text:style-name="common-al">Voor: het vervangen van de kozijn en dakplaten</text:p>
            <text:p text:style-name="common-al">Activiteit(en): bouwen van een bouwwerk” (art. 2.1 lid 1 sub a Wabo)</text:p>
            <text:p text:style-name="common-al">Registratienummer: SXO-2019-0051</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141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1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1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uiten behandeling gestelde aanvraag reguliere omgevingsvergunning, voor het vervangen van de kozijn en dakplaten op de locatie Weth. Sandersstraat 56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417</meta:user-defined>
    <meta:user-defined meta:name="OVERHEIDop.GmbID/DC.identifier">gmb-2019-81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B 56</meta:user-defined>
    <meta:user-defined meta:name="OVERHEIDop.woonplaats">Eerbeek</meta:user-defined>
    <meta:user-defined meta:name="OVERHEIDop.straatnaam">Wethouder Sander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73 457050</meta:user-defined>
    <meta:user-defined meta:name="OVERHEIDop.versieInformatie"/>
  </office:meta>
</office:document-meta>
</file>