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lopen van een kerk en bijbehorende pastorie en het opleveren van het terrein schoon ingezaaid met gras aan Amsterdamstraat 5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het slopen van een kerk en bijbehorende pastorie en het opleveren van het terrein schoon ingezaaid met gras aan Amsterdamstraat 56, 6415 BZ Heerlen (datum </text:span>
            <text:span text:style-name="nadrukvet">ontvangst</text:span>
            <text:span text:style-name="nadrukvet"/>
            <text:span text:style-name="nadrukvet">19-03-2019</text:span>
            <text:span text:style-name="nadrukvet">, dossiernummer </text:span>
            <text:span text:style-name="nadrukvet">9204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407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0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0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lopen van een kerk en bijbehorende pastorie en het opleveren van het terrein schoon ingezaaid met gras aan Amsterdamstraat 5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407</meta:user-defined>
    <meta:user-defined meta:name="OVERHEIDop.GmbID/DC.identifier">gmb-2019-814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BZ 56</meta:user-defined>
    <meta:user-defined meta:name="OVERHEIDop.woonplaats">Heerlen</meta:user-defined>
    <meta:user-defined meta:name="OVERHEIDop.straatnaam">Amsterdam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437 322866</meta:user-defined>
    <meta:user-defined meta:name="OVERHEIDop.versieInformatie"/>
  </office:meta>
</office:document-meta>
</file>