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73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ogstraat 109, 4702 ZR Roosendaal</text:p>
            <text:p text:style-name="tussenkopcur">Omschrijving : Omgevingsvergunning voor Het plaatsen van een erfafscheiding</text:p>
            <text:p text:style-name="tussenkopcur">Registratienummer : 2019WB0073</text:p>
            <text:p text:style-name="tussenkopcur">Publicatiedatum : 5-4-2019</text:p>
            <text:p text:style-name="tussenkopcur">Datum besluit verzonden : 25-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0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73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05</meta:user-defined>
    <meta:user-defined meta:name="OVERHEIDop.GmbID/DC.identifier">gmb-2019-81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R 109</meta:user-defined>
    <meta:user-defined meta:name="OVERHEIDop.woonplaats">Roosendaal</meta:user-defined>
    <meta:user-defined meta:name="OVERHEIDop.straatnaam">Hoo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22 394649</meta:user-defined>
    <meta:user-defined meta:name="OVERHEIDop.versieInformatie"/>
  </office:meta>
</office:document-meta>
</file>