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ponsorloop Basisschool De Wijzer, Braam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betreft: aanvraag evenementenvergunning</text:p>
            <text:p text:style-name="common-al">Voor: Sponsorloop Basisschool De Wijzer</text:p>
            <text:p text:style-name="common-al">Locatie: Braamweg</text:p>
            <text:p text:style-name="common-al">Datum: 22 mei 2019</text:p>
            <text:p text:style-name="common-al">Dossiernummer: 347062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1402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0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402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ponsorloop Basisschool De Wijzer, Braam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402</meta:user-defined>
    <meta:user-defined meta:name="OVERHEIDop.GmbID/DC.identifier">gmb-2019-814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JT 12</meta:user-defined>
    <meta:user-defined meta:name="OVERHEIDop.woonplaats">Arnhem</meta:user-defined>
    <meta:user-defined meta:name="OVERHEIDop.straatnaam">Braam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29 445232</meta:user-defined>
    <meta:user-defined meta:name="OVERHEIDop.versieInformatie"/>
  </office:meta>
</office:document-meta>
</file>