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zijlsterweg 1 in Pieterzijl,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van de voormalige gemeente Zuidhorn heeft verleend:</text:p>
            <text:p text:style-name="common-al">Voor: een  autocross op donderdag 30 mei 2019 van 10:00 tot 24:00 uur, vrijdag 31 mei 2019 van 07:00 tot 13:00 uur, zaterdag 1 juni 2019 van 07:00 tot zondag 2 juni 2019 02:00 uur </text:p>
            <text:p text:style-name="common-al"/>
            <text:p text:style-name="common-al">Locatie: weiland nabij Pieterzijlsterweg 1 in Pieterzijl</text:p>
            <text:p text:style-name="common-al"/>
            <text:p text:style-name="common-al">Datum verzending: 28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40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0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0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zijlsterweg 1 in Pieterzijl, APV vergunning verleend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01</meta:user-defined>
    <meta:user-defined meta:name="OVERHEIDop.GmbID/DC.identifier">gmb-2019-81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4TA 1</meta:user-defined>
    <meta:user-defined meta:name="OVERHEIDop.woonplaats">Pieterzijl</meta:user-defined>
    <meta:user-defined meta:name="OVERHEIDop.straatnaam">Pieterzijlst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120 587452</meta:user-defined>
    <meta:user-defined meta:name="OVERHEIDop.versieInformatie"/>
  </office:meta>
</office:document-meta>
</file>