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Achterhoekse Wandelvierdaagse, wandelvierdaagse, 29 mei t/m1 juni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Stichting Achterhoekse Wandelvierdaagse voor de Achterhoekse Wandelvierdaagse over diverse afstanden, start en finish op het Simonsplein en rustplaatsen op diverse locaties, in de periode van 29 mei tot en met 1 juni 2019.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140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0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0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Achterhoekse Wandelvierdaagse, wandelvierdaagse, 29 mei t/m1 juni 2019,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400</meta:user-defined>
    <meta:user-defined meta:name="OVERHEIDop.GmbID/DC.identifier">gmb-2019-814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2154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10</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53 442237</meta:user-defined>
    <meta:user-defined meta:name="OVERHEIDop.versieInformatie"/>
  </office:meta>
</office:document-meta>
</file>