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lstraat 1 (plaatsen zonnepanelen); 517345; 17-01-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erelstraat 1 (plaatsen zonnepanelen); 517345; 17-1-2019; Status: Verlengen Beslistermijn, gemeente Hilversum</text:span>
          </text:p>
            <text:p text:style-name="common-al"/>
            <text:p text:style-name="common-al">Datum verlenging: 3-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39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9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9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elstraat 1 (plaatsen zonnepanelen); 517345; 17-01-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95</meta:user-defined>
    <meta:user-defined meta:name="OVERHEIDop.GmbID/DC.identifier">gmb-2019-81395</meta:user-defined>
    <meta:user-defined meta:name="OVERHEIDop.referentienummer">517345</meta:user-defined>
    <meta:user-defined meta:name="OVERHEID.TaxonomieBeleidsagenda/OVERHEID.category">Ruimte en infrastructuur | Organisatie en beleid</meta:user-defined>
    <meta:user-defined meta:name="DCTERMS.abstract">plaatsen zonnepanel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LG 50</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806.23 470749.67</meta:user-defined>
    <meta:user-defined meta:name="OVERHEIDop.versieInformatie"/>
  </office:meta>
</office:document-meta>
</file>