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Bonny &amp; Clyde, Klap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Voor: Bonny &amp; Clyde</text:p>
            <text:p text:style-name="common-al">Betreft: toevoegen snackbar aan bestaande horeca</text:p>
            <text:p text:style-name="common-al">Locatie: Klapstraat 13</text:p>
            <text:p text:style-name="common-al">Zaaknummer: 34898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39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9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9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Bonny &amp; Clyde, Klap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94</meta:user-defined>
    <meta:user-defined meta:name="OVERHEIDop.GmbID/DC.identifier">gmb-2019-8139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C 13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7 441270</meta:user-defined>
    <meta:user-defined meta:name="OVERHEIDop.versieInformatie"/>
  </office:meta>
</office:document-meta>
</file>