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zoldervloer en plaatsen dakkapel, Schepenbank 14, 6268 NV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constructie van de zoldervloer van de woning en het maken van een dakkapel op het perceel <text:span text:style-name="nadrukvet">Schepenbank 14, 6268 NV  Bemelen </text:span>(ontvangen d.d. 2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39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zoldervloer en plaatsen dakkapel, Schepenbank 14, 6268 NV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91</meta:user-defined>
    <meta:user-defined meta:name="OVERHEIDop.GmbID/DC.identifier">gmb-2019-81391</meta:user-defined>
    <meta:user-defined meta:name="OVERHEID.TaxonomieBeleidsagenda/OVERHEID.category">Ruimte en infrastructuur | Organisatie en beleid</meta:user-defined>
    <meta:user-defined meta:name="OVERHEIDop.referentienummer">Z-HZ_WABO-2019-000545</meta:user-defined>
    <meta:user-defined meta:name="DCTERMS.abstract">het veranderen van de constructie van de zoldervloer en het mak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V 14</meta:user-defined>
    <meta:user-defined meta:name="OVERHEIDop.woonplaats">Bemelen</meta:user-defined>
    <meta:user-defined meta:name="OVERHEIDop.straatnaam">Schepenban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39 317478</meta:user-defined>
    <meta:user-defined meta:name="OVERHEIDop.versieInformatie"/>
  </office:meta>
</office:document-meta>
</file>