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3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19 een besluit genomen op de aanvraag met zaaknummer 2019-00314 voor een omgevingsvergunning op locatie Paltrokmolen 3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138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8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8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ltrokmolen 32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85</meta:user-defined>
    <meta:user-defined meta:name="OVERHEIDop.GmbID/DC.identifier">gmb-2019-81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KA 1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509.39 415218.86</meta:user-defined>
    <meta:user-defined meta:name="OVERHEIDop.versieInformatie"/>
  </office:meta>
</office:document-meta>
</file>