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wijziging van de rooilijn bij een vrijstaande woning op het perceel Kampmansweg 32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april 2019 heeft het college van burgemeester en wethouders van de gemeente Dalfsen een aanvraag ontvangen voor het wijziging van de rooilijn bij een vrijstaande woning op het perceel Kampmansweg 32 in Dalfsen. De aanvraag is geregistreerd onder zaaknummer Z/19/599877.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1380</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80</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80</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wijziging van de rooilijn bij een vrijstaande woning op het perceel Kampmansweg 32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1380</meta:user-defined>
    <meta:user-defined meta:name="OVERHEIDop.GmbID/DC.identifier">gmb-2019-81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RV 30</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958.34 503203.58</meta:user-defined>
    <meta:user-defined meta:name="OVERHEID.EPSG28992/DC.spatial">214958.56 503177.62</meta:user-defined>
    <meta:user-defined meta:name="OVERHEIDop.versieInformatie"/>
  </office:meta>
</office:document-meta>
</file>