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straat 5</text:p>
      <text:section text:name="zakelijke-mededeling_id1-3-2" text:style-name="zakelijke-mededeling">
        <text:section text:name="zakelijke-mededeling-tekst_id1-3-2-1" text:style-name="zakelijke-mededeling-tekst">
          <text:section text:name="tekst_id1-3-2-1-1" text:style-name="tekst">
            <text:p text:style-name="tussenkopcur">Kennisgeving omgevingsvergunning</text:p>
            <text:p text:style-name="tussenkopcur">Wet algemene bepalingen omgevingsrecht</text:p>
            <text:p text:style-name="tussenkopcur">Uitgebreide voorbereidingsprocedure</text:p>
            <text:p text:style-name="common-al">Burgemeester en wethouders van Winterswijk maken bekend dat zij in het kader van de Wet algemene bepalingen omgevingsrecht op 15 januari 2019 een omgevingsvergunning hebben verleend voor het brandveilig gebruiken (en uitbreiden) van een gebouw voor het verblijf van meer dan 10 kinderenjonger dan 12 jaar gecombineerd met het plaatsen van een dakkapel, brandtrap en dakramen;</text:p>
            <text:p text:style-name="common-al">Locatie: Schoolstraat 5</text:p>
            <text:p text:style-name="common-al"/>
            <text:p text:style-name="common-al">De aanvraag, de beschikking en de bijbehorende stukken liggen met ingang van 16 januari 2019 gedurende zes weken ter inzage bij de receptie van het gemeentekantoor Stationsstraat 25. </text:p>
            <text:p text:style-name="common-al">De beschikking is ten opzichte van de ontwerpbeschikking niet gewijzigd met betrekking tot enkele aanpassingen cq. verduidelijking van een aantal voorschriften (voorschriften 1.2.1/1.2.2 en 6.5.5 over bedrijfstijden en beoordelingswaarden trilling in geval van een incidentele bedrijfssituatie). </text:p>
            <text:p text:style-name="common-al">Tegen de beschikking kan gedurende 6 weke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Belanghebbenden aan wie redelijkerwijs niet kan worden verweten geen zienswijzen te hebben ingebracht tegen de ontwerpbeschikking.</text:p>
              </text:list-item>
              <text:list-item text:style-override="id1-3-2-1-1-10-3">
                <text:number>•</text:number>
                <text:p text:style-name="al">Belanghebbenden die willen opkomen tegen de wijzigingen die bij het nemen van het besluit ten opzichte van het ontwerp zijn aangebracht.</text:p>
              </text:list-item>
            </text:list>
            <text:p text:style-name="last-al">De beroepstermijn (van 6 weken) vangt aan op de dag na terinzagelegging van de beschikking, dwz met ingang van donderdag 17 januari 2019 .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Gelderland, team Bestuursrecht, postbus 9030, 6800 EM Arnhem. Het verzoek om voorlopige voorziening moet worden gericht aan de voorzieningenrechter van de Rechtbank Gelderland,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13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straa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138</meta:user-defined>
    <meta:user-defined meta:name="OVERHEIDop.GmbID/DC.identifier">gmb-2019-8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B 5</meta:user-defined>
    <meta:user-defined meta:name="OVERHEIDop.woonplaats">Winterswijk</meta:user-defined>
    <meta:user-defined meta:name="OVERHEIDop.straatnaam">School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08 443384</meta:user-defined>
    <meta:user-defined meta:name="OVERHEIDop.versieInformatie"/>
  </office:meta>
</office:document-meta>
</file>