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Meddose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Onderwerp: Publicatie kapmelding </text:p>
            <text:p text:style-name="common-al">Locatie: Meddoseweg 26 , zaaknummer 176943</text:p>
            <text:p text:style-name="common-al">Voor: kappen van 1 boom , datum ontvangst: 03-04-2019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1378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7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7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Meddoseweg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1378</meta:user-defined>
    <meta:user-defined meta:name="OVERHEIDop.GmbID/DC.identifier">gmb-2019-813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AA 26</meta:user-defined>
    <meta:user-defined meta:name="OVERHEIDop.woonplaats">Winterswijk Meddo</meta:user-defined>
    <meta:user-defined meta:name="OVERHEIDop.straatnaam">Meddo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966 446883</meta:user-defined>
    <meta:user-defined meta:name="OVERHEIDop.versieInformatie"/>
  </office:meta>
</office:document-meta>
</file>