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lgerijsekade 4b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19 een besluit genomen op de aanvraag met zaaknummer OV-2019-0059 voor een omgevingsvergunning op locatie Bolgerijsekade 4b in Everdingen. De vergunning is verleend. Het besluit betreft het plaatsen van een tijdelijke woonunit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1377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7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7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olgerijsekade 4b in Eve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377</meta:user-defined>
    <meta:user-defined meta:name="OVERHEIDop.GmbID/DC.identifier">gmb-2019-81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1ER 4b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7870 440287</meta:user-defined>
    <meta:user-defined meta:name="OVERHEIDop.versieInformatie"/>
  </office:meta>
</office:document-meta>
</file>