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Willem Dingeldeinstraat, Johanna van Burenlaan en Peterskamplaan (rondom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 met zaaknummer 4668-2019 voor een omgevingsvergunning op locatie nabij Willem Dingeldeinstraat, Johanna van Burenlaan en Peterskamplaan (rondom winkelcentrum de Thij) in Oldenzaal. De vergunning is toegekend. Het besluit betreft:</text:p>
            <text:list text:style-name="id1-3-2-1-1-2">
              <text:list-item text:style-override="id1-3-2-1-1-2-1">
                <text:number>•</text:number>
                <text:p text:style-name="al">het kappen van 19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37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Willem Dingeldeinstraat, Johanna van Burenlaan en Peterskamplaan (rondom winkelcentrum de Thij)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76</meta:user-defined>
    <meta:user-defined meta:name="OVERHEIDop.GmbID/DC.identifier">gmb-2019-8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VV 3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725.46 481880.25</meta:user-defined>
    <meta:user-defined meta:name="OVERHEIDop.versieInformatie"/>
  </office:meta>
</office:document-meta>
</file>