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39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Ellen van Dijk fietstocht op 13 april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1372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37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37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372</meta:user-defined>
    <meta:user-defined meta:name="OVERHEIDop.GmbID/DC.identifier">gmb-2019-81372</meta:user-defined>
    <meta:user-defined meta:name="OVERHEIDop.referentienummer">1921394</meta:user-defined>
    <meta:user-defined meta:name="OVERHEID.TaxonomieBeleidsagenda/OVERHEID.category">Openbare orde en veiligheid | Organisatie en beleid</meta:user-defined>
    <meta:user-defined meta:name="DCTERMS.abstract">het organiseren van de Ellen van Dijk fietstocht op 13 april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8HV 40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9107.79 453942.68</meta:user-defined>
    <meta:user-defined meta:name="OVERHEIDop.versieInformatie"/>
  </office:meta>
</office:document-meta>
</file>